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12000000120DD4A15A5724EC8A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dfa1c" officeooo:paragraph-rsid="001dfa1c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dfa1c" officeooo:paragraph-rsid="001dfa1c" style:font-size-asian="21pt" style:font-size-complex="24pt"/>
    </style:style>
    <style:style style:name="T1" style:family="text">
      <style:text-properties officeooo:rsid="001ffb50"/>
    </style:style>
    <style:style style:name="T2" style:family="text">
      <style:text-properties officeooo:rsid="0021afa9"/>
    </style:style>
    <style:style style:name="T3" style:family="text">
      <style:text-properties fo:font-variant="small-caps"/>
    </style:style>
    <style:style style:name="T4" style:family="text">
      <style:text-properties fo:font-variant="small-caps" officeooo:rsid="001ffb50"/>
    </style:style>
    <style:style style:name="T5" style:family="text">
      <style:text-properties fo:font-variant="small-caps" officeooo:rsid="0021af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ps in -Â</text:p>
      <text:p text:style-name="P2">1<text:tab/>Il frut <text:span text:style-name="T3">mangjâ</text:span> un toc di formadi inte cusine.</text:p>
      <text:p text:style-name="P2">2<text:tab/>I colomps <text:span text:style-name="T3">svualâ</text:span> intal cîl.</text:p>
      <text:p text:style-name="P2">3<text:tab/>Jo <text:span text:style-name="T3">comprâ</text:span> il vin; tu, ce <text:span text:style-name="T3">puartâ</text:span> ae fieste?</text:p>
      <text:p text:style-name="P2">4<text:tab/><text:span text:style-name="T3">jessi</text:span> miôr se voaltris no <text:span text:style-name="T3">tocjâ</text:span> la puarte dal for.</text:p>
      <text:p text:style-name="P2">5<text:tab/>I atôrs <text:span text:style-name="T3">recitâ</text:span> sul breâr.</text:p>
      <text:p text:style-name="P2">6<text:tab/><text:span text:style-name="T1">Vuê </text:span><text:span text:style-name="T4">menâ</text:span><text:span text:style-name="T1"> il cjan ator pal parc.</text:span></text:p>
      <text:p text:style-name="P2">7<text:tab/><text:span text:style-name="T1">Jo e voaltris </text:span><text:span text:style-name="T4">montâ</text:span><text:span text:style-name="T1"> sul autobus.</text:span></text:p>
      <text:p text:style-name="P2">8<text:tab/><text:span text:style-name="T1">Se tu </text:span><text:span text:style-name="T4">cjaminâ</text:span><text:span text:style-name="T1"> cussì svelte, jo </text:span><text:span text:style-name="T4">restâ</text:span><text:span text:style-name="T1"> indaûr.</text:span></text:p>
      <text:p text:style-name="P2">9<text:tab/><text:span text:style-name="T2">I plats si </text:span><text:span text:style-name="T5">lavâ</text:span><text:span text:style-name="T2"> cu la aghe cjal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Balutis_20_zalis" style:display-name="Balutis zalis">
      <text:list-level-style-image text:level="1" xlink:href="Pictures/1000020000000012000000120DD4A15A5724EC8A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8-01-15T12:38:56.443182471</meta:creation-date>
    <dc:language>it-IT</dc:language>
    <meta:editing-cycles>3</meta:editing-cycles>
    <meta:editing-duration>PT5M11S</meta:editing-duration>
    <dc:date>2018-01-15T13:05:39.304429040</dc:date>
    <meta:document-statistic meta:table-count="0" meta:image-count="0" meta:object-count="0" meta:page-count="1" meta:paragraph-count="10" meta:word-count="79" meta:character-count="359" meta:non-whitespace-character-count="290"/>
    <meta:user-defined meta:name="Info 1"/>
    <meta:user-defined meta:name="Info 2"/>
    <meta:user-defined meta:name="Info 3"/>
    <meta:user-defined meta:name="Info 4"/>
  </office:meta>
</office:document-meta>
</file>